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3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1:7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6:19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D3B5F15BA67E5F4FB7147E09C343B993455065E1F520C094727CC10B5AB882EE14EC5A2A0F4DB43C9692D6B9C3069DADE27EE1AE9EACBDE07EB95118FBB7D8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11:14Z</meta:creation-date>
    <dc:date>2023-03-20T09:11:14Z</dc:date>
  </office:meta>
</office:document-meta>
</file>